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855cm" fo:margin-left="0cm" fo:margin-right="-1.155cm" table:align="margins"/>
    </style:style>
    <style:style style:name="Таблица3.A" style:family="table-column">
      <style:table-column-properties style:column-width="5.634cm" style:rel-column-width="13748*"/>
    </style:style>
    <style:style style:name="Таблица3.B" style:family="table-column">
      <style:table-column-properties style:column-width="21.221cm" style:rel-column-width="51787*"/>
    </style:style>
    <style:style style:name="Таблица3.1" style:family="table-row">
      <style:table-row-properties style:min-row-height="1.482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26.134cm" fo:margin-left="-0.217cm" table:align="left" style:writing-mode="lr-tb"/>
    </style:style>
    <style:style style:name="Таблица20.A" style:family="table-column">
      <style:table-column-properties style:column-width="4.932cm"/>
    </style:style>
    <style:style style:name="Таблица20.B" style:family="table-column">
      <style:table-column-properties style:column-width="8.465cm"/>
    </style:style>
    <style:style style:name="Таблица20.C" style:family="table-column">
      <style:table-column-properties style:column-width="9.058cm"/>
    </style:style>
    <style:style style:name="Таблица20.D" style:family="table-column">
      <style:table-column-properties style:column-width="1.84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2" style:family="table-row">
      <style:table-row-properties style:min-row-height="7.468cm" style:keep-together="true" fo:keep-together="auto"/>
    </style:style>
    <style:style style:name="Таблица20.5" style:family="table-row">
      <style:table-row-properties style:min-row-height="2.196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en" fo:country="US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 style:text-autospace="none"/>
    </style:style>
    <style:style style:name="P15" style:family="paragraph" style:parent-style-name="Standard">
      <style:paragraph-properties fo:text-align="start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7" style:family="paragraph" style:parent-style-name="Standard">
      <style:paragraph-properties style:snap-to-layout-grid="false"/>
      <style:text-properties fo:language="ru" fo:country="RU"/>
    </style:style>
    <style:style style:name="P18" style:family="paragraph" style:parent-style-name="Text_20_body">
      <style:paragraph-properties fo:text-align="start" style:justify-single-word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Text_20_body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" style:font-size-asian="14.3999996185303pt" style:font-style-asian="normal" style:font-weight-asian="normal" style:font-name-complex="Arial1" style:font-size-complex="14.3999996185303pt" style:font-style-complex="normal" style:font-weight-complex="normal" style:text-emphasize="none" style:text-overline-style="none" style:text-overline-color="font-color"/>
    </style:style>
    <style:style style:name="P26" style:family="paragraph" style:parent-style-name="_3f__3f__3f__3f__3f__3f__3f_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_3f__3f__3f__3f__3f__3f__3f_">
      <style:paragraph-properties style:snap-to-layout-gri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8" style:family="paragraph" style:parent-style-name="_3f__3f__3f__3f__3f__3f__3f_">
      <style:paragraph-properties fo:text-align="justify" style:justify-single-word="false" style:snap-to-layout-gri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9" style:family="paragraph" style:parent-style-name="_3f__3f__3f__3f__3f__3f__3f_">
      <style:paragraph-properties fo:margin-top="0.106cm" fo:margin-bottom="0cm" fo:line-height="72%" fo:text-align="start" style:justify-single-word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30" style:family="paragraph" style:parent-style-name="_3f__3f__3f__3f__3f__3f__3f_">
      <style:paragraph-properties fo:margin-top="0.106cm" fo:margin-bottom="0cm" fo:line-height="72%" fo:text-align="start" style:justify-single-word="false" style:text-autospace="none" style:snap-to-layout-gri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31" style:family="paragraph" style:parent-style-name="_3f__3f__3f__3f__3f__3f__3f_">
      <style:paragraph-properties fo:margin-top="0.106cm" fo:margin-bottom="0cm" fo:line-height="72%" fo:text-align="start" style:justify-single-word="false" style:text-autospace="none" style:writing-mode="lr-tb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32" style:family="paragraph" style:parent-style-name="_3f__3f__3f__3f__3f__3f__3f_">
      <style:paragraph-properties fo:margin-top="0.494cm" fo:margin-bottom="0cm" fo:text-align="justify" style:justify-single-word="false" style:snap-to-layout-gri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33" style:family="paragraph" style:parent-style-name="Text_20_body" style:master-page-name="Standard">
      <style:paragraph-properties fo:text-align="center" style:justify-single-word="false" style:page-number="auto"/>
    </style:style>
    <style:style style:name="P34" style:family="paragraph" style:parent-style-name="Text_20_body">
      <style:paragraph-properties fo:text-align="start" style:justify-single-word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_3f__3f__3f__3f__3f__3f__3f_">
      <style:paragraph-properties fo:margin-top="0.106cm" fo:margin-bottom="0cm" fo:line-height="72%" fo:text-align="start" style:justify-single-word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" style:family="text">
      <style:text-properties fo:font-size="13pt" fo:font-style="italic" fo:font-weight="normal" style:font-size-asian="13pt" style:font-style-asian="italic" style:font-weight-asian="normal" style:font-size-complex="13pt" style:font-style-complex="italic"/>
    </style:style>
    <style:style style:name="T2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normal" style:font-name-asian="Microsoft YaHei" style:font-style-asian="normal" style:font-weight-asian="normal" style:font-name-complex="Microsoft YaHei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МБДОУ</text:span><text:span text:style-name="T1"> <text:s/></text:span><text:span text:style-name="T4">Курагинский детский сад № 15</text:span><text:span text:style-name="T3"> </text:span></text:p>
      <text:p text:style-name="P21">Психолого-педагогическое и логопедическое сопровождение ребенка в рамках АОП</text:p>
      <text:p text:style-name="P19">Ф.И.О. ребенка: </text:p>
      <text:p text:style-name="P19">Дата рождения: </text:p>
      <text:p text:style-name="P19">Ф.И.О. Родителей: </text:p>
      <text:p text:style-name="P19">Ф.И.О. воспитателей: </text:p>
      <text:p text:style-name="P19">Ф.И.О. специалистов сопровождения: учитель-логопед — <text:s/>педагог-психолог — 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2">Заключение и рекомендации</text:p>
            <text:p text:style-name="P22">терроториальной ПМПК</text:p>
          </table:table-cell>
          <table:table-cell table:style-name="Таблица3.B1" office:value-type="string">
            <text:p text:style-name="P26"><text:span text:style-name="T6">Воспитание, обучение и развитие в образовательной </text:span><text:span text:style-name="T7"><text:s/>организации по адаптированной общеобразовательной <text:s/>программе дошкольного образования в группе <text:s/>компенсирующей направленности для детей с тяжелыми <text:s/>нарушениями речи</text:span></text:p>
          </table:table-cell>
        </table:table-row>
        <table:table-row>
          <table:table-cell table:style-name="Таблица3.A2" office:value-type="string">
            <text:p text:style-name="P22">Индивидуальные особенности ребенка</text:p>
          </table:table-cell>
          <table:table-cell table:style-name="Таблица3.B2" office:value-type="string">
            <text:p text:style-name="P23">Функциональный психологический диагноз:</text:p>
            <text:p text:style-name="P24"><text:span text:style-name="T8">Степень выраженности трудностей развития:</text:span> парциальные</text:p>
            <text:p text:style-name="P22">Уровень сформированности познавательной деятельности: <text:span text:style-name="T9">недостаточный (второй).</text:span></text:p>
            <text:p text:style-name="P22">Значимые особенности аффективной и личностной сферы: <text:span text:style-name="T9">контакт избирательный, поведение достаточно организованное, эмоциональные реакции снижены, при неудаче снижение активности деятельности,. Нуждается в побуждении к деятельности. Поощрение и успехи улучшают результат деятельности.</text:span></text:p>
            <text:p text:style-name="P22">Дисфункции:<text:span text:style-name="T9"> недостаточная сформированность всех компонентов деятельности, ОНР </text:span><text:span text:style-name="T11">III </text:span><text:span text:style-name="T9">уровень, дизартрический компонент.</text:span></text:p>
            <text:p text:style-name="P22">Индивидуальные компенсаторные возможности: <text:span text:style-name="T9">интерес к познавательной деятельности, сотрудничество со взрослым.</text:span></text:p>
            <text:p text:style-name="P22">Прогноз развития: <text:span text:style-name="T9"><text:s/>благоприятный</text:span></text:p>
          </table:table-cell>
        </table:table-row>
        <table:table-row>
          <table:table-cell table:style-name="Таблица3.A2" office:value-type="string">
            <text:p text:style-name="P22">Цель и задачи на период реализации психолого-педагогического и логопедического сопровождения</text:p>
          </table:table-cell>
          <table:table-cell table:style-name="Таблица3.B2" office:value-type="string">
            <text:p text:style-name="P24"><text:span text:style-name="T8">Цель:</text:span> создание условий для развития познавательной, коммуникативной сферы; социально-значимых представлений и навыков.</text:p>
            <text:p text:style-name="P24"><text:span text:style-name="T8">Задачи</text:span>:</text:p>
            <text:p text:style-name="P25">-развивать познавательные процессы;</text:p>
            <text:p text:style-name="P25">-развивать регуляторные функции;</text:p>
            <text:p text:style-name="P25">-развавать фонетико-фонематическое восприятие, лексико-грамматические средства языка и связную речь.</text:p>
          </table:table-cell>
        </table:table-row>
        <table:table-row>
          <table:table-cell table:style-name="Таблица3.A2" office:value-type="string">
            <text:p text:style-name="P22">Программа сопровождения</text:p>
          </table:table-cell>
          <table:table-cell table:style-name="Таблица3.B2" office:value-type="string">
            <text:p text:style-name="P24">Адаптированная общеобразовательная программа для детей с ТНР:</text:p>
            <text:p text:style-name="P24">Т.Б.Филичева, Г.В. Чиркина «Коррекционное обучение и воспитание 5 и 6 летнего возраста с общим недоразвитием речи»- ответственный учитель-логопед: </text:p>
            <text:p text:style-name="P24"><text:soft-page-break/>Н.Е. Куражева «Цветик-семицветик»- ответственный педагог-психолог</text:p>
          </table:table-cell>
        </table:table-row>
        <table:table-row>
          <table:table-cell table:style-name="Таблица3.A2" office:value-type="string">
            <text:p text:style-name="P22">Методы и приемы</text:p>
          </table:table-cell>
          <table:table-cell table:style-name="Таблица3.B2" office:value-type="string">
            <text:p text:style-name="P24">Предъявление учебного материала с опорой на зрительные образы, использование рациональных приемов запоминания вербального материала, оптимальная смена видов деятельности, двигательно-кинестетический метод.(использование методов стимулирования учебно-познавательной деятельности. Метод игровой терапии и информационно-коммуникационный метод. </text:p>
          </table:table-cell>
        </table:table-row>
        <table:table-row>
          <table:table-cell table:style-name="Таблица3.A2" office:value-type="string">
            <text:p text:style-name="P22">Режим пребывания ребенка в ДОУ</text:p>
          </table:table-cell>
          <table:table-cell table:style-name="Таблица3.B2" office:value-type="string">
            <text:p text:style-name="P22">Количество занятий в неделю <text:span text:style-name="T9">(недельная нагрузка)</text:span>-<text:span text:style-name="T9">15 занятий </text:span></text:p>
            <text:p text:style-name="P22">Формы работы: <text:span text:style-name="T9">групповая, индивидуальная, подгрупповая</text:span></text:p>
            <text:p text:style-name="P22">Расписание занятий, время:<text:span text:style-name="T9">логопед - подгрупповые: ср.-9.00-10.00, чт..-9.00-10.00, <text:s/>индивидуальные: пн.-9.00-9.20, пт.-8.00-8.20 <text:s/>психолог- групповые -пн.10.40-11.05</text:span></text:p>
            <text:p text:style-name="P22">Начало нормативного срока обучения —<text:span text:style-name="T9"> 1 октября 2018г</text:span></text:p>
            <text:p text:style-name="P22">Окончание нормативного срока обучения — <text:span text:style-name="T9">30 апреля 2019г.</text:span></text:p>
          </table:table-cell>
        </table:table-row>
        <table:table-row>
          <table:table-cell table:style-name="Таблица3.A2" office:value-type="string">
            <text:p text:style-name="P22">Форма оценки</text:p>
          </table:table-cell>
          <table:table-cell table:style-name="Таблица3.B2" office:value-type="string">
            <text:p text:style-name="P24">Диагностическое обследование, анализ продуктов деятельности, наблюдения, положительные отзывы родителей и специалистов.</text:p>
          </table:table-cell>
        </table:table-row>
      </table:table>
      <text:p text:style-name="P19"/>
      <text:p text:style-name="P19">С содержанием ознакомлен(а)_______________________________________________________________________________________________</text:p>
      <text:p text:style-name="P20"><text:span text:style-name="T13"><text:s text:c="52"/></text:span><text:span text:style-name="T14"><text:s text:c="7"/>подпись <text:s text:c="30"/>ФИО родителя (законного представителя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5"><text:span text:style-name="T8">Логопедическое сопровождение</text:span> </text:p>
      <text:p text:style-name="Standard"><text:span text:style-name="T8">Ответственный</text:span>: учитель-логопед: <text:s text:c="2"/>на период (с 01. 10 2018г <text:s/>- до 30.04 2019 г)</text:p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 table:number-columns-repeated="2"/>
        <table:table-row table:style-name="Таблица20.1">
          <table:table-cell table:style-name="Таблица20.A1" office:value-type="string">
            <text:p text:style-name="P3"/>
            <text:p text:style-name="P5">Речевые </text:p>
            <text:p text:style-name="P5">компоненты</text:p>
            <text:p text:style-name="P7"/>
          </table:table-cell>
          <table:table-cell table:style-name="Таблица20.A1" office:value-type="string">
            <text:p text:style-name="P9">Коррекционно-развивающие задачи</text:p>
          </table:table-cell>
          <table:table-cell table:style-name="Таблица20.A1" office:value-type="string">
            <text:p text:style-name="P9">Планируемые <text:s/>достижения <text:s text:c="3"/></text:p>
          </table:table-cell>
          <table:table-cell table:style-name="Таблица20.D1" table:number-columns-spanned="2" office:value-type="string">
            <text:p text:style-name="P7"><text:s text:c="3"/><text:span text:style-name="T8">Реальные </text:span></text:p>
            <text:p text:style-name="P9">достижения <text:s text:c="37"/></text:p>
            <text:p text:style-name="P9">( + выполняет ;</text:p>
            <text:p text:style-name="P9"><text:s/>± частично;</text:p>
            <text:p text:style-name="P9">- отсутствует);</text:p>
            <text:p text:style-name="Standard"><text:s text:c="5"/>с.г. <text:s text:c="13"/>к.г. <text:s text:c="23"/></text:p>
          </table:table-cell>
          <table:covered-table-cell/>
        </table:table-row>
        <table:table-row table:style-name="Таблица20.2">
          <table:table-cell table:style-name="Таблица20.A1" office:value-type="string">
            <text:p text:style-name="P13">Развитие фонетико-фонематической системы языка и навыков языкового анализа и синтеза</text:p>
            <text:p text:style-name="P11"/>
            <text:p text:style-name="P10"/>
          </table:table-cell>
          <table:table-cell table:style-name="Таблица20.A1" office:value-type="string">
            <text:p text:style-name="P27">Сформировать <text:s/>правильное речевое дыхание и длительный выдох; <text:s/></text:p>
            <text:p text:style-name="P29">-подготовка к постановке, постановка звуков <text:span text:style-name="T10">[</text:span><text:span text:style-name="T12">л, р, рь</text:span><text:span text:style-name="T10">].</text:span></text:p>
            <text:p text:style-name="P31">- автоматизация поставленных звуков в словах, предложениях</text:p>
            <text:p text:style-name="P29">- научить <text:s/>правильно передавать ритмический рисунок <text:s/>1,2,3-сложных слов;</text:p>
            <text:p text:style-name="P29">- научить <text:s/>выделять первый и последний <text:s/>звук в слове (гласные и согласные <text:s/>звуки);</text:p>
            <text:p text:style-name="P29">- уметь подбирать слова <text:s/>с заданным звуком;</text:p>
            <text:p text:style-name="P29">-научить выделять заданный звук из ряда звуков, слогов, слов;</text:p>
            <text:p text:style-name="P29">- научить дифференцировать мягкие и твердые согласные</text:p>
          </table:table-cell>
          <table:table-cell table:style-name="Таблица20.A1" office:value-type="string">
            <text:p text:style-name="P12"><text:s text:c="2"/>-Сформировано <text:s/>правильное речевое дыхание и длительный выдох; <text:s/></text:p>
            <text:p text:style-name="P12">-поставлены звуки <text:span text:style-name="T12">[л, р, рь] — идет автоматизация в словах и предложениях.</text:span><text:line-break/></text:p>
            <text:p text:style-name="P12"/>
            <text:p text:style-name="P12">- умеет правильно передавать ритмический рисунок <text:s/>1,2,3-сложных слов;<text:line-break/>- умеет выделять первый и последний <text:s/>звук в слове (гласные и согласные звуки);<text:line-break/>- умеет подбирать слова <text:s/>с заданным звуком;</text:p>
            <text:p text:style-name="P12">-умеет выделять заданный звук из ряда звуков, слогов и слов.</text:p>
            <text:p text:style-name="P12">-умеет дифференцировать мягкие и твердые согласные</text:p>
          </table:table-cell>
          <table:table-cell table:style-name="Таблица20.A1" office:value-type="string">
            <text:p text:style-name="P8"/>
          </table:table-cell>
          <table:table-cell table:style-name="Таблица20.D1" office:value-type="string">
            <text:p text:style-name="P12"/>
          </table:table-cell>
        </table:table-row>
        <table:table-row table:style-name="Таблица20.1">
          <table:table-cell table:style-name="Таблица20.A1" office:value-type="string">
            <text:p text:style-name="P6">Формирование </text:p>
            <text:p text:style-name="P4"><text:s text:c="5"/>словаря</text:p>
          </table:table-cell>
          <table:table-cell table:style-name="Таблица20.A1" office:value-type="string">
            <text:p text:style-name="P16">научить понимать обобщающее значение слов;</text:p>
            <text:p text:style-name="P29">- сформировать <text:s text:c="2"/>понятия простых и <text:s/>сложных предлогов; </text:p>
            <text:p text:style-name="P29">научить <text:s/>выполнять количественный <text:s/>и порядковый счёт <text:s/>(согласование числительных и существительных) в пределах 5;</text:p>
            <text:p text:style-name="P29"/>
            <text:p text:style-name="P29">- научить согласовывать местоимения с существительными;</text:p>
            <text:p text:style-name="P29"><text:soft-page-break/>- научить правильно называть части предметов;</text:p>
            <text:p text:style-name="P29">- научить правильно называть профессии людей;</text:p>
            <text:p text:style-name="P29">- научить правильно подбирать слова-антонимы</text:p>
            <text:p text:style-name="P29">- научить выделять 4 лишний</text:p>
          </table:table-cell>
          <table:table-cell table:style-name="Таблица20.A1" office:value-type="string">
            <text:p text:style-name="P12">- знает <text:s text:c="2"/>и понимает обобщающее значение слов;</text:p>
            <text:p text:style-name="P12">- сформированы <text:s/>понятия простых и <text:s text:c="2"/>сложных</text:p>
            <text:p text:style-name="P12">предлогов;</text:p>
            <text:p text:style-name="P12">- умеет выполнять количественный <text:s/>и порядковый счёт <text:s/>(согласование числительных и существительных) в пределах 5;<text:line-break/></text:p>
            <text:p text:style-name="P12">- умеет согласовывать местоимения с существительными;</text:p>
            <text:p text:style-name="P12"><text:soft-page-break/>-умеет правильно называть части предметов;</text:p>
            <text:p text:style-name="P12"/>
            <text:p text:style-name="P12">-умеет называть профессии людей;</text:p>
            <text:p text:style-name="P12"/>
            <text:p text:style-name="P12">- умеет правильно подбирать слова-антонимы.<text:line-break/> </text:p>
            <text:p text:style-name="P12">- умеет выделять 4 лишний</text:p>
            <text:p text:style-name="P14"/>
            <text:p text:style-name="P12"/>
          </table:table-cell>
          <table:table-cell table:style-name="Таблица20.A1" office:value-type="string">
            <text:p text:style-name="P8"/>
          </table:table-cell>
          <table:table-cell table:style-name="Таблица20.D1" office:value-type="string">
            <text:p text:style-name="P12"/>
          </table:table-cell>
        </table:table-row>
        <table:table-row table:style-name="Таблица20.1">
          <table:table-cell table:style-name="Таблица20.A1" office:value-type="string">
            <text:p text:style-name="P2">Формирование лексико-грамматических категорий</text:p>
            <text:p text:style-name="P2"/>
            <text:p text:style-name="Standard"/>
          </table:table-cell>
          <table:table-cell table:style-name="Таблица20.A1" office:value-type="string">
            <text:p text:style-name="P28"><text:s/>-научить образовывать существительные с уменьшительно-ласкательными суффиксами.</text:p>
            <text:p text:style-name="P29">- научить <text:s/>согласовывать числительные с существительными мужского и женского рода.</text:p>
            <text:p text:style-name="P29">- научить <text:s/>составлять предложения из нескольких слов по вопросам, по картинке и по демонстрации действия;</text:p>
            <text:p text:style-name="P29"/>
            <text:p text:style-name="P29">- научить образовывать существительные множественного числа;</text:p>
            <text:p text:style-name="P29"/>
            <text:p text:style-name="P29">- научить образовывать существительные родительного падежа множественного числа;</text:p>
            <text:p text:style-name="P29">- научить образовывать относительные прилагательные;</text:p>
            <text:p text:style-name="P29">-научить образовывать притяжательные прилагательные;</text:p>
            <text:p text:style-name="P29">-научить подбирать родственные слова;</text:p>
            <text:p text:style-name="P29">-научить образовывать прилагательные от существительных;</text:p>
            <text:p text:style-name="P28">--научить составлять сложные предложения с союзами: ЧТОБЫ, ПОТОМУ ЧТО.</text:p>
          </table:table-cell>
          <table:table-cell table:style-name="Таблица20.A1" office:value-type="string">
            <text:p text:style-name="P15">- умеет образовывать существительные с уменьшительно-ласкательными суффиксами.<text:line-break/></text:p>
            <text:p text:style-name="P15">- умеет согласовывать числительные с существительными мужского и женского рода.<text:line-break/></text:p>
            <text:p text:style-name="P15">- умеет составлять предложения из нескольких слов по вопросам, по картинке и по демонстрации действия;</text:p>
            <text:p text:style-name="P15"/>
            <text:p text:style-name="P15">-умеет образовывать существительные множественного числа;</text:p>
            <text:p text:style-name="P15"/>
            <text:p text:style-name="P15">-умеет образовывать существительные родительного падежа множественного числа;</text:p>
            <text:p text:style-name="P15">-умеет образовывать относительные прилагательные;</text:p>
            <text:p text:style-name="P15">- умеет образовывать притяжательные прилагательные;</text:p>
            <text:p text:style-name="P15">-умеет подбирать родственные слова;</text:p>
            <text:p text:style-name="P15">-умеет образовывать прилагательные от существительных;</text:p>
            <text:p text:style-name="P15">-умеет составлять сложные предложения с союзами: ЧТОБЫ, ПОТОМУ ЧТО.</text:p>
          </table:table-cell>
          <table:table-cell table:style-name="Таблица20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Таблица20.D1" office:value-type="string">
            <text:p text:style-name="P12"/>
          </table:table-cell>
        </table:table-row>
        <text:soft-page-break/>
        <table:table-row table:style-name="Таблица20.5">
          <table:table-cell table:style-name="Таблица20.A1" office:value-type="string">
            <text:p text:style-name="P2">Развитие связной речи и <text:s/>речевого общения</text:p>
            <text:p text:style-name="P2"/>
            <text:p text:style-name="P2"/>
            <text:p text:style-name="P2"/>
            <text:p text:style-name="P2"/>
            <text:p text:style-name="P11"/>
          </table:table-cell>
          <table:table-cell table:style-name="Таблица20.A1" office:value-type="string">
            <text:p text:style-name="P32">научить вслушиваться в обращенную речь, понимать её содержание. <text:s text:c="2"/></text:p>
            <text:p text:style-name="P29">- <text:s/>научить умению <text:s/>поддерживать беседу, задавать вопросы и отвечать на них.</text:p>
            <text:p text:style-name="P29">- <text:s/>научить <text:s/>повторять за взрослым описательный рассказ из 2-3 простых предложений, а затем составлять короткий описательный рассказ с помощью взрослого.</text:p>
            <text:p text:style-name="P29">- научить <text:s/>пересказывать <text:s/>наиболее выразительные и динамичные отрывки из сказок</text:p>
            <text:p text:style-name="P29">-научить составлять <text:s/>рассказы по картине и серии картинок <text:s/>самостоятельно;</text:p>
            <text:p text:style-name="P29">-научить пересказывать короткие рассказы;</text:p>
            <text:p text:style-name="P30">-научить работать с деформированным текстом с опорой и без опоры на картинки;</text:p>
          </table:table-cell>
          <table:table-cell table:style-name="Таблица20.A1" office:value-type="string">
            <text:p text:style-name="P12"/>
            <text:p text:style-name="P12">- <text:s/>умеет вслушиваться в обращенную речь, понимать её содержание. <text:line-break/>- <text:s/>Умеет поддерживать беседу, задавать вопросы и отвечать на них.<text:line-break/>умеет повторять за взрослым описательный рассказ из 2-3 простых предложений, а затем составлять короткий описательный рассказ с помощью взрослого.<text:line-break/>- Умеет пересказывать <text:s/>наиболее выразительные и динамичные отрывки из сказок</text:p>
            <text:p text:style-name="P12">-умеет составлять рассказы по картине и серии картинок;</text:p>
            <text:p text:style-name="P12">-умеет пересказывать короткие рассказы;</text:p>
            <text:p text:style-name="P12">-умеет работать с деформированным текстом с опорой и без опоры на картинки;<text:line-break/></text:p>
          </table:table-cell>
          <table:table-cell table:style-name="Таблица20.A1" office:value-type="string">
            <text:p text:style-name="P8"/>
          </table:table-cell>
          <table:table-cell table:style-name="Таблица20.D1" office:value-type="string">
            <text:p text:style-name="P12"/>
          </table:table-cell>
        </table:table-row>
        <table:table-row table:style-name="Таблица20.1">
          <table:table-cell table:style-name="Таблица20.A1" office:value-type="string">
            <text:p text:style-name="P2">Социально-коммуникативное <text:s/></text:p>
            <text:p text:style-name="P2">развитие</text:p>
            <text:p text:style-name="P11"/>
            <text:p text:style-name="P11"/>
            <text:p text:style-name="P11"/>
          </table:table-cell>
          <table:table-cell table:style-name="Таблица20.A1" office:value-type="string">
            <text:p text:style-name="P27"><text:s/>научить <text:s/>планировать игровую и учебную деятельность <text:s/>под руководством специалиста, а затем самостоятельно.</text:p>
            <text:p text:style-name="P29">- научить <text:s text:c="2"/>в игре подчиняться заданным правилам;</text:p>
            <text:p text:style-name="P29">-научить <text:s text:c="2"/>выражать свою точку зрения при обсуждении определённой ситуации</text:p>
            <text:p text:style-name="P12"/>
          </table:table-cell>
          <table:table-cell table:style-name="Таблица20.A1" office:value-type="string">
            <text:p text:style-name="P12"><text:s text:c="5"/>умеет планировать игровую и учебную деятельность <text:s/>под руководством специалиста и самостоятельно.<text:line-break/>- умеет <text:s text:c="2"/>в игре подчиняться заданным правилам;<text:line-break/>- умеет <text:s/>выражать свою точку зрения при обсуждении определённой ситуации. </text:p>
          </table:table-cell>
          <table:table-cell table:style-name="Таблица20.A1" office:value-type="string">
            <text:p text:style-name="P8"/>
            <text:p text:style-name="P8"/>
            <text:p text:style-name="P8"/>
          </table:table-cell>
          <table:table-cell table:style-name="Таблица20.D1" office:value-type="string">
            <text:p text:style-name="P12"/>
          </table:table-cell>
        </table:table-row>
        <table:table-row table:style-name="Таблица20.1">
          <table:table-cell table:style-name="Таблица20.A1" office:value-type="string">
            <text:p text:style-name="P2">Подготовка к обучению грамоте</text:p>
          </table:table-cell>
          <table:table-cell table:style-name="Таблица20.A1" office:value-type="string">
            <text:p text:style-name="P29">- научить <text:s/>под руководством взрослого <text:s/>находить картинки с заданным <text:s/>звуком в слове;</text:p>
            <text:p text:style-name="Default">-научить выполнять звуковой анализ звукосочетаний и слов: ИУА, АУИ, ПА, АМ и т. д.</text:p>
            <text:p text:style-name="Default">-научить дифференцировать гласные и согласные звуки;</text:p>
            <text:p text:style-name="Default">-научить выкладывать схемы слогов и слов: <text:soft-page-break/>ТИ, ТА и т. д. (кружочками)</text:p>
            <text:p text:style-name="Default"/>
          </table:table-cell>
          <table:table-cell table:style-name="Таблица20.A1" office:value-type="string">
            <text:p text:style-name="P12">-умеет под руководством взрослого <text:s/>находить картинки с заданным <text:s/>звуком в слове</text:p>
            <text:p text:style-name="P12">-умеет выполнять звуковой анализ звукосочетаний.</text:p>
            <text:p text:style-name="P12"/>
            <text:p text:style-name="P17"/>
            <text:p text:style-name="P17">-умеет дифференцировать гласные и согласные звуки.</text:p>
            <text:p text:style-name="P17"/>
            <text:p text:style-name="P17"><text:soft-page-break/>-умеет выкладывать схемы слогов с помощью кружочков.</text:p>
          </table:table-cell>
          <table:table-cell table:style-name="Таблица20.A1" office:value-type="string">
            <text:p text:style-name="P8"/>
          </table:table-cell>
          <table:table-cell table:style-name="Таблица20.D1" office:value-type="string">
            <text:p text:style-name="P12"/>
          </table:table-cell>
        </table:table-row>
      </table:table>
      <text:p text:style-name="Standard">Динамика <text:span text:style-name="T9">(положительная</text:span>, незначительная, отрицательная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f__3f__3f__3f__3f__3f__3f_" style:display-name="???????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11S</meta:editing-duration>
    <meta:editing-cycles>15</meta:editing-cycles>
    <meta:generator>OpenOffice/4.1.2$Win32 OpenOffice.org_project/412m3$Build-9782</meta:generator>
    <dc:date>2020-11-06T09:55:03.78</dc:date>
    <meta:printed-by>Татьяна </meta:printed-by>
    <meta:print-date>2018-10-02T13:13:29.96</meta:print-date>
    <meta:document-statistic meta:table-count="2" meta:image-count="0" meta:object-count="0" meta:page-count="6" meta:paragraph-count="134" meta:word-count="1016" meta:character-count="8893"/>
    <meta:user-defined meta:name="Info 1"/>
    <meta:user-defined meta:name="Info 2"/>
    <meta:user-defined meta:name="Info 3"/>
    <meta:user-defined meta:name="Info 4"/>
  </office:meta>
</office:document-meta>
</file>